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200000012424B4560218517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Sans Caption" svg:font-family="'PT Sans Caption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 style:master-page-name="Standard">
      <style:paragraph-properties fo:margin-top="0.556cm" fo:margin-bottom="0.279cm" loext:contextual-spacing="false" fo:line-height="100%" style:page-number="auto"/>
    </style:style>
    <style:style style:name="P3" style:family="paragraph" style:parent-style-name="Standard">
      <style:paragraph-properties fo:margin-top="0cm" fo:margin-bottom="0.279cm" loext:contextual-spacing="false" style:line-height-at-least="0.582cm" fo:text-align="justify" style:justify-single-word="false"/>
    </style:style>
    <style:style style:name="P4" style:family="paragraph" style:parent-style-name="Standard" style:list-style-name="WWNum1">
      <style:paragraph-properties fo:margin-left="0cm" fo:margin-right="0cm" fo:margin-top="0.494cm" fo:margin-bottom="0.053cm" loext:contextual-spacing="false" style:line-height-at-least="0.582cm" fo:text-align="justify" style:justify-single-word="false" fo:text-indent="-0.635cm" style:auto-text-indent="false"/>
    </style:style>
    <style:style style:name="P5" style:family="paragraph" style:parent-style-name="Standard" style:list-style-name="WWNum1">
      <style:paragraph-properties fo:margin-left="0cm" fo:margin-right="0cm" fo:margin-top="0cm" fo:margin-bottom="0.053cm" loext:contextual-spacing="false" style:line-height-at-least="0.582cm" fo:text-align="justify" style:justify-single-word="false" fo:text-indent="-0.635cm" style:auto-text-indent="false"/>
    </style:style>
    <style:style style:name="T1" style:family="text">
      <style:text-properties style:font-name="PT Sans Caption" fo:font-size="19.5pt" fo:font-weight="bold" style:letter-kerning="true" style:font-name-asian="Times New Roman" style:font-size-asian="19.5pt" style:language-asian="ru" style:country-asian="RU" style:font-weight-asian="bold" style:font-name-complex="Times New Roman" style:font-size-complex="19.5pt" style:font-weight-complex="bold"/>
    </style:style>
    <style:style style:name="T2" style:family="text">
      <style:text-properties fo:color="#303030" style:font-name="Arial" fo:font-size="11.5pt" style:font-name-asian="Times New Roman" style:font-size-asian="11.5pt" style:language-asian="ru" style:country-asian="RU" style:font-name-complex="Arial1" style:font-size-complex="11.5pt"/>
    </style:style>
    <style:style style:name="T3" style:family="text">
      <style:text-properties fo:color="#303030" style:font-name="Arial" fo:font-size="11.5pt" fo:font-weight="bold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T4" style:family="text">
      <style:text-properties fo:color="#ff6600" style:font-name="Arial" fo:font-size="11.5pt" style:text-underline-style="solid" style:text-underline-width="auto" style:text-underline-color="font-color" fo:font-weight="bold" style:font-name-asian="Times New Roman" style:font-size-asian="11.5pt" style:language-asian="ru" style:country-asian="RU" style:font-weight-asian="bold" style:font-name-complex="Arial1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Персонифицированное финансирование дополнительного образования для детей</text:span></text:h>
      <text:p text:style-name="P3"><text:span text:style-name="T2"> </text:span></text:p>
      <text:p text:style-name="P3"><draw:frame draw:style-name="fr1" draw:name="Рисунок 1" text:anchor-type="as-char" svg:width="0.476cm" svg:height="0.476cm" draw:z-index="0"><draw:image xlink:href="Pictures/100002010000001200000012424B4560218517D3.png" xlink:type="simple" xlink:show="embed" xlink:actuate="onLoad" loext:mime-type="image/png"/><svg:desc>https://www.detkityumen.ru/media/cache/25/c1/25c1f30787dd7e77617248949335d66d.png</svg:desc></draw:frame><text:span text:style-name="T3">Что такое система ПФДО?</text:span></text:p>
      <text:p text:style-name="P3"><text:span text:style-name="T3">Система ПФДО</text:span><text:span text:style-name="T2"> — организационно-финансовый механизм, подразумевающий закрепление за ребенком денежных средств в объеме, необходимом для полной или частичной оплаты обучения по дополнительной общеобразовательной общеразвивающей программе и перечисление указанных денежных средств организации и (или) индивидуальному предпринимателю после зачисления ребенка на обучение.<text:line-break/>Реализация системы ПФДО предполагает финансовое обеспечение сертификатов дополнительного образования.<text:line-break/>Сертификат дополнительного образования – реестровая запись о ребенке, созданная в Навигаторе дополнительного образования Тюменской области в момент зачисления на любую общеобразовательную общеразвивающую программу (по муниципальному заданию, платную или программу ПФДО).</text:span></text:p>
      <text:p text:style-name="P3"><text:span text:style-name="T3">В настоящее время для участия в системе ПФДО не нужно заранее получать отдельный сертификат, необходимо лишь подтвердить свое согласие на участие в системе ПФДО при зачислении на программу из Реестра программ ПФДО.</text:span></text:p>
      <text:p text:style-name="P3"><text:span text:style-name="T2">Поставщиками услуг по реализации дополнительных общеобразовательных общеразвивающих программ в рамках ПФДО, могут быть организации и индивидуальные предприниматели, имеющие лицензию по подвиду «Дополнительное образование детей и взрослых» и включенные в Реестр поставщиков образовательных услуг ПФДО.</text:span></text:p>
      <text:p text:style-name="P3"><text:span text:style-name="T2">В рамках системы ПФДО можно получить услуги по</text:span><text:bookmark text:name="_GoBack"/><text:span text:style-name="T2"> общеобразовательным общеразвивающим программам дополнительного образования различной продолжительности и направленности, включенным в Реестр программ ПФДО.</text:span></text:p>
      <text:p text:style-name="P3"><text:span text:style-name="T3">Система ПФДО реализуется на территории всех муниципальных районов (городских округов) Тюменской области.</text:span></text:p>
      <text:p text:style-name="P3"><text:span text:style-name="T2"> </text:span></text:p>
      <text:p text:style-name="P3"><draw:frame draw:style-name="fr1" draw:name="Рисунок 2" text:anchor-type="as-char" svg:width="0.476cm" svg:height="0.476cm" draw:z-index="1"><draw:image xlink:href="Pictures/100002010000001200000012424B4560218517D3.png" xlink:type="simple" xlink:show="embed" xlink:actuate="onLoad" loext:mime-type="image/png"/><svg:desc>https://www.detkityumen.ru/media/cache/25/c1/25c1f30787dd7e77617248949335d66d.png</svg:desc></draw:frame><text:span text:style-name="T3">Для чего она применяется?</text:span></text:p>
      <text:p text:style-name="P3"><text:span text:style-name="T3">Система ПФДО применяется с целью:</text:span></text:p>
      <text:list xml:id="list3488983227" text:style-name="WWNum1">
        <text:list-item>
          <text:p text:style-name="P4"><text:span text:style-name="T2">реализации финансового механизма, при котором бюджетные деньги на получение услуг дополнительного образования двигаются вслед за выбором потребителя услуги;</text:span></text:p>
        </text:list-item>
        <text:list-item>
          <text:p text:style-name="P5"><text:soft-page-break/><text:span text:style-name="T2">расширения возможности удовлетворения интересов детей и их семей в сфере дополнительного образования за счет предоставления им выбора дополнительных общеобразовательных программ, поставщиков данных услуг;</text:span></text:p>
        </text:list-item>
        <text:list-item>
          <text:p text:style-name="P5"><text:span text:style-name="T2">стимулирования конкуренции на рынке услуг дополнительного образования;</text:span></text:p>
        </text:list-item>
        <text:list-item>
          <text:p text:style-name="P5"><text:span text:style-name="T2">обеспечения равного доступа организаций, независимо от организационно-правовой формы (индивидуальных предпринимателей), реализующих программы дополнительного образования к бюджетному финансированию.</text:span></text:p>
        </text:list-item>
      </text:list>
      <text:p text:style-name="P3"><text:span text:style-name="T2"> </text:span></text:p>
      <text:p text:style-name="P3"><draw:frame draw:style-name="fr1" draw:name="Рисунок 3" text:anchor-type="as-char" svg:width="0.476cm" svg:height="0.476cm" draw:z-index="2"><draw:image xlink:href="Pictures/100002010000001200000012424B4560218517D3.png" xlink:type="simple" xlink:show="embed" xlink:actuate="onLoad" loext:mime-type="image/png"/><svg:desc>https://www.detkityumen.ru/media/cache/25/c1/25c1f30787dd7e77617248949335d66d.png</svg:desc></draw:frame><text:span text:style-name="T3">Как включиться в систему ПФДО?</text:span></text:p>
      <text:p text:style-name="P3"><text:span text:style-name="T2">Для того чтобы принять участие в системе ПФДО необходимо подать заявку на обучение по программе дополнительного образования из Реестра программ ПФДО, размещенных в </text:span><text:a xlink:type="simple" xlink:href="http://edo.72to.ru/" office:target-frame-name="_blank" xlink:show="new" text:style-name="Default_20_Style" text:visited-style-name="Default_20_Style"><text:span text:style-name="T4">Навигаторе дополнительного образования Тюменской области</text:span></text:a><text:span text:style-name="T2"> с формой оплаты «Сертификат». При наличии в уполномоченном органе финансовых средств на реализацию системы ПФДО, ребенку будет предложено принять участие в системе ПФДО и дальнейшее зачисление на образовательную программу за счет средств муниципального бюджета.</text:span></text:p>
      <text:p text:style-name="P3"><text:span text:style-name="T2"> </text:span></text:p>
      <text:p text:style-name="P3"><draw:frame draw:style-name="fr1" draw:name="Рисунок 4" text:anchor-type="as-char" svg:width="0.476cm" svg:height="0.476cm" draw:z-index="3"><draw:image xlink:href="Pictures/100002010000001200000012424B4560218517D3.png" xlink:type="simple" xlink:show="embed" xlink:actuate="onLoad" loext:mime-type="image/png"/><svg:desc>https://www.detkityumen.ru/media/cache/25/c1/25c1f30787dd7e77617248949335d66d.png</svg:desc></draw:frame><text:span text:style-name="T3">Дети какого возраста могут принять в ней участие?</text:span></text:p>
      <text:p text:style-name="P3"><text:span text:style-name="T2">Принять участие в системе ПФДО могут дети в возрасте от 5 до 18 лет (17 лет включительно).</text:span></text:p>
      <text:p text:style-name="P3"><text:span text:style-name="T2"> </text:span></text:p>
      <text:p text:style-name="P3"><draw:frame draw:style-name="fr1" draw:name="Рисунок 5" text:anchor-type="as-char" svg:width="0.476cm" svg:height="0.476cm" draw:z-index="4"><draw:image xlink:href="Pictures/100002010000001200000012424B4560218517D3.png" xlink:type="simple" xlink:show="embed" xlink:actuate="onLoad" loext:mime-type="image/png"/><svg:desc>https://www.detkityumen.ru/media/cache/25/c1/25c1f30787dd7e77617248949335d66d.png</svg:desc></draw:frame><text:span text:style-name="T3">Какие учреждения участвуют в системе ПФДО?</text:span></text:p>
      <text:p text:style-name="P3"><text:span text:style-name="T2">Исполнителем услуги по реализации дополнительных общеобразовательных общеразвивающих программ в рамках ПФДО могут быть организации и индивидуальные предприниматели, осуществляющие реализацию программ дополнительного образования, имеющие лицензию по подвиду «Дополнительное образование детей и взрослых» и включенные в Реестр поставщиков образовательных услуг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Sans Caption" svg:font-family="'PT Sans Caption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авилова Елена Валерьевна</meta:initial-creator>
    <dc:creator>Галдаева Валентина Валентиновна</dc:creator>
    <meta:editing-cycles>2</meta:editing-cycles>
    <meta:print-date>2021-09-02T10:20:00</meta:print-date>
    <meta:creation-date>2021-09-09T10:34:00</meta:creation-date>
    <dc:date>2021-09-09T10:34:00</dc:date>
    <meta:editing-duration>P0D</meta:editing-duration>
    <meta:generator>LibreOffice/6.4.6.2$Windows_X86_64 LibreOffice_project/0ce51a4fd21bff07a5c061082cc82c5ed232f115</meta:generator>
    <meta:document-statistic meta:table-count="0" meta:image-count="5" meta:object-count="0" meta:page-count="2" meta:paragraph-count="24" meta:word-count="401" meta:character-count="3401" meta:non-whitespace-character-count="30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